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8 9648TD Wildervank. Aanvraag foliebassin Wildervanksterdallen 8 Wildervank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foliebassin Wildervanksterdallen 8 Wildervank (milieu)</text:p>
            <text:p text:style-name="common-al">Locatie: Wildervanksterdallen 8 9648TD Wildervank</text:p>
            <text:p text:style-name="common-al"/>
            <text:p text:style-name="last-al">Datum <text:span text:style-name="nadrukvet">ontvangst</text:span>: 19 december 2024 (Kenmerk: OMG/2024/088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82</meta:user-defined>
    <meta:user-defined meta:name="DCTERMS.abstract">Gemeente - aanvr. beschikking behandelen - Aanvraag foliebassin Wildervanksterdallen 8 Wildervank (milieu) - Wildervanksterdallen 8 9648TD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8 9648TD Wildervank. Aanvraag foliebassin Wildervanksterdallen 8 Wildervank (milieu)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21</meta:user-defined>
    <meta:user-defined meta:name="OVERHEIDop.GmbID/DC.identifier">gmb-2025-4321</meta:user-defined>
    <meta:user-defined meta:name="OVERHEIDop.versieInformatie"/>
  </office:meta>
</office:document-meta>
</file>