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669 in AMSTERDAM</text:p>
            <text:p text:style-name="common-al">Looptijd :13-10-2025 t/m 14-11-2025</text:p>
            <text:p text:style-name="common-al">Verzonden naar aanvrager op: 02-10-2025</text:p>
            <text:p text:style-name="common-al">Kenmerk gemeente: Z/25/3017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9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9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76</meta:user-defined>
    <meta:user-defined meta:name="DCTERMS.abstract">Object,Prinsengracht 669 H 1017JT, 20251013, Prinsengracht ter hoogte van nummer: 66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69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92</meta:user-defined>
    <meta:user-defined meta:name="OVERHEIDop.GmbID/DC.identifier">gmb-2025-432092</meta:user-defined>
    <meta:user-defined meta:name="OVERHEIDop.versieInformatie"/>
  </office:meta>
</office:document-meta>
</file>