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parkweg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Willemsparkweg ter hoogte van nummer: 29 in Amsterdam</text:p>
            <text:p text:style-name="common-al">Looptijd :08-10-2025 t/m 18-10-2025</text:p>
            <text:p text:style-name="common-al">Verzonden naar aanvrager op: 02-10-2025</text:p>
            <text:p text:style-name="common-al">Kenmerk gemeente: Z/25/30188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881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091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09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09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815</meta:user-defined>
    <meta:user-defined meta:name="DCTERMS.abstract">Object,Willemsparkweg 29 1071GP, 20251008, Willemsparkweg ter hoogte van nummer: 29</meta:user-defined>
    <dc:language>nl</dc:language>
    <meta:user-defined meta:name="OVERHEIDop.locatietype/OVERHEIDop.gebiedsmarkering">Punt</meta:user-defined>
    <meta:user-defined meta:name="DC.title">Besluit apv vergunning Verleend - Willemsparkweg ter hoogte van nummer: 29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091</meta:user-defined>
    <meta:user-defined meta:name="OVERHEIDop.GmbID/DC.identifier">gmb-2025-432091</meta:user-defined>
    <meta:user-defined meta:name="OVERHEIDop.versieInformatie"/>
  </office:meta>
</office:document-meta>
</file>