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08 in Amsterdam</text:p>
            <text:p text:style-name="common-al">Looptijd :06-10-2025 t/m 06-10-2025</text:p>
            <text:p text:style-name="common-al">Verzonden naar aanvrager op: 02-10-2025</text:p>
            <text:p text:style-name="common-al">Kenmerk gemeente: Z/25/3017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71</meta:user-defined>
    <meta:user-defined meta:name="DCTERMS.abstract">Upload_Upload_( ON HOLD) TVM parkeervak,TVM stremmen,Weesperzijde 108 H 1091EN, 202510, Weesperzijde ter hoogte van nummer: 108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0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0</meta:user-defined>
    <meta:user-defined meta:name="OVERHEIDop.GmbID/DC.identifier">gmb-2025-432090</meta:user-defined>
    <meta:user-defined meta:name="OVERHEIDop.versieInformatie"/>
  </office:meta>
</office:document-meta>
</file>