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Geweigerd - Geldersekade 1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Bella Ciao - Geldersekade 120 - 1012BN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velbank</text:p>
            <text:p text:style-name="common-al">Openingstijden Terras Zo-Do tot: </text:p>
            <text:p text:style-name="common-al">Openingstijden Terras Vr-Za tot: </text:p>
            <text:p text:style-name="common-al">Verzonden naar aanvrager op: 02-10-2025</text:p>
            <text:p text:style-name="common-al">Kenmerk gemeente: Z/23/2208732</text:p>
            <text:p text:style-name="common-al"/>
            <text:p text:style-name="common-al">
            <text:span text:style-name="nadrukvet">Weigering voor het uitbaten van een horecabedrijf aan Geldersekade 120 in Amsterdam</text:span>
          </text:p>
            <text:p text:style-name="common-al">De gemeente Amsterdam weigerde een horeca exploitatievergunning. De gemeente Amsterdam weigert toestemming voor het uitbaten van een horecabedrijf aan Geldersekade 1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0873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0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8732</meta:user-defined>
    <meta:user-defined meta:name="DCTERMS.abstract">Geweigerd: exploitatievergunning horecabedrijf op adres Geldersekade 120 in Amsterdam</meta:user-defined>
    <dc:language>nl</dc:language>
    <meta:user-defined meta:name="OVERHEIDop.locatietype/OVERHEIDop.gebiedsmarkering">Punt</meta:user-defined>
    <meta:user-defined meta:name="DC.title">Besluit () exploitatievergunning horecabedrijf Geweigerd - Geldersekade 120 in Amsterdam</meta:user-defined>
    <meta:user-defined meta:name="DCTERMS.W3CDTF/DCTERMS.available">2025-10-07</meta:user-defined>
    <meta:user-defined meta:name="DCTERMS.W3CDTF/OVERHEIDop.jaargang">2025</meta:user-defined>
    <meta:user-defined meta:name="OVERHEIDop.publicationIssue">432088</meta:user-defined>
    <meta:user-defined meta:name="OVERHEIDop.GmbID/DC.identifier">gmb-2025-432088</meta:user-defined>
    <meta:user-defined meta:name="OVERHEIDop.versieInformatie"/>
  </office:meta>
</office:document-meta>
</file>