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de woning op locatie Zuwe 19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oktober 2025 een aanvraag omgevingsvergunning verleend voor het verbouwen van de woning op locatie Zuwe 19, 1241NC Kortenhoef met zaaknummer Z2025-0000113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3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20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1</meta:user-defined>
    <meta:user-defined meta:name="DCTERMS.abstract">Betreft: Beschikking op aanvraag op locatie Zuwe 19, 1241NC Kortenhoef. Startdatum:30 september 2025 datum besluit: 2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de woning op locatie Zuwe 19, 1241NC Kortenhoef</meta:user-defined>
    <meta:user-defined meta:name="OVERHEIDop.datumEindeReactietermijn">2025-11-13</meta:user-defined>
    <meta:user-defined meta:name="OVERHEIDop.terinzageleggingBG">https://jeleefomgeving.nl/inzien/810115013/f32bf0b4-0a22-4669-8524-9d791226fee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64</meta:user-defined>
    <meta:user-defined meta:name="OVERHEIDop.GmbID/DC.identifier">gmb-2025-432064</meta:user-defined>
    <meta:user-defined meta:name="OVERHEIDop.versieInformatie"/>
  </office:meta>
</office:document-meta>
</file>