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september 2025 een aanvraag omgevingsvergunning ontvangen voor het verbouwen van de woning op Zuwe 19, 1241NC Kortenhoef. De aanvraag is geregistreerd onder zaaknummer Z2025-0000113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20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Betreft: Aanvraag op locatie Zuwe 19, 1241NC Kortenhoef startdatum: 30 september 2025</meta:user-defined>
    <dc:language>nl</dc:language>
    <meta:user-defined meta:name="OVERHEIDop.locatietype/OVERHEIDop.gebiedsmarkering">Vlak</meta:user-defined>
    <meta:user-defined meta:name="DC.title">Kennisgeving ontvangst aanvraag omgevingsvergunning, Zuwe 19, 1241NC Kortenhoef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63</meta:user-defined>
    <meta:user-defined meta:name="OVERHEIDop.GmbID/DC.identifier">gmb-2025-432063</meta:user-defined>
    <meta:user-defined meta:name="OVERHEIDop.versieInformatie"/>
  </office:meta>
</office:document-meta>
</file>