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orsterboschweg 13 t/m 51, 3853 MR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 oktober 2025</text:span> een besluit genomen op de aanvraag voor het bouwen van 20 appartementen op locatie Horsterboschweg 13 t/m 51, 3853 MR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206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1251</meta:user-defined>
    <dc:language>nl</dc:language>
    <meta:user-defined meta:name="OVERHEIDop.locatietype/OVERHEIDop.gebiedsmarkering">Punt</meta:user-defined>
    <meta:user-defined meta:name="DC.title">Besluit aanvraag omgevingsvergunning, Horsterboschweg 13 t/m 51, 3853 MR Erme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2060</meta:user-defined>
    <meta:user-defined meta:name="OVERHEIDop.GmbID/DC.identifier">gmb-2025-432060</meta:user-defined>
    <meta:user-defined meta:name="OVERHEIDop.versieInformatie"/>
  </office:meta>
</office:document-meta>
</file>