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Gemeente Utrechtse Heuvelrug, Verklaring van geen bezwaar voor wielertoertocht De Zuid-Veluwetocht van 't Versnellertje op 11 maart 2025 (RX2025-00000210, 30 jan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Gemeente Utrechtse Heuvelrug, Verklaring van geen bezwaar voor wielertoertocht De Zuid-Veluwetocht van 't Versnellertje op 11 maart 2025 (RX2025-00000210, 30 januar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206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06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0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0210</meta:user-defined>
    <meta:user-defined meta:name="DCTERMS.abstract">Gemeente Utrechtse Heuvelrug, Verklaring van geen bezwaar voor wielertoertocht De Zuid-Veluwetocht van 't Versnellertje op 11 maart 2025 (RX2025-00000210, 30 januar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Gemeente Utrechtse Heuvelrug, Verklaring van geen bezwaar voor wielertoertocht De Zuid-Veluwetocht van 't Versnellertje op 11 maart 2025 (RX2025-00000210, 30 januari 2025)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206</meta:user-defined>
    <meta:user-defined meta:name="OVERHEIDop.GmbID/DC.identifier">gmb-2025-43206</meta:user-defined>
    <meta:user-defined meta:name="OVERHEIDop.versieInformatie"/>
  </office:meta>
</office:document-meta>
</file>