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rteraarseweg 124 in Ter Aar (kern Korteraar) - het realiseren van een berging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24 in Ter Aar (kern Korteraar) - zaaknummer Z2025-00003515 - aanvraag omgevingsvergunning voor het realiseren van een berging/schuur - beslistermijn is verlengd met een periode van zes weken - verzonden 2 okto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205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5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5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15</meta:user-defined>
    <dc:language>nl</dc:language>
    <meta:user-defined meta:name="OVERHEIDop.locatietype/OVERHEIDop.gebiedsmarkering">Vlak</meta:user-defined>
    <meta:user-defined meta:name="DC.title">Verlenging beslistermijn Korteraarseweg 124 in Ter Aar (kern Korteraar) - het realiseren van een berging/schuur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2057</meta:user-defined>
    <meta:user-defined meta:name="OVERHEIDop.GmbID/DC.identifier">gmb-2025-432057</meta:user-defined>
    <meta:user-defined meta:name="OVERHEIDop.versieInformatie"/>
  </office:meta>
</office:document-meta>
</file>