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ruttoplein 3A in Nieuwkoop - het herplaatsen van het dakterras - technische bouw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uttoplein 3A in Nieuwkoop - zaaknummer Z2025-00003524 - aanvraag omgevingsvergunning voor het herplaatsen van het dakterras - technische bouwactiviteit - beslistermijn is verlengd met een periode van zes weken - verzonden 2 okto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205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5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5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24</meta:user-defined>
    <dc:language>nl</dc:language>
    <meta:user-defined meta:name="OVERHEIDop.locatietype/OVERHEIDop.gebiedsmarkering">Vlak</meta:user-defined>
    <meta:user-defined meta:name="DC.title">Verlenging beslistermijn Gruttoplein 3A in Nieuwkoop - het herplaatsen van het dakterras - technische bouwactivitei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2054</meta:user-defined>
    <meta:user-defined meta:name="OVERHEIDop.GmbID/DC.identifier">gmb-2025-432054</meta:user-defined>
    <meta:user-defined meta:name="OVERHEIDop.versieInformatie"/>
  </office:meta>
</office:document-meta>
</file>