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stalaan Gortelseweg 11, 8171RB Vaassen (13267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stal aan Gortelseweg 11, 8171RB Vaassen de beslistermijn te verlengen met een termijn van 6 weken. Zaaknummer: 1326743</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205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5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5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26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het bouwen van een stalaan Gortelseweg 11, 8171RB Vaassen (1326743)</meta:user-defined>
    <meta:user-defined meta:name="DCTERMS.W3CDTF/DCTERMS.available">2025-10-06</meta:user-defined>
    <meta:user-defined meta:name="DCTERMS.W3CDTF/OVERHEIDop.jaargang">2025</meta:user-defined>
    <meta:user-defined meta:name="OVERHEIDop.publicationIssue">432053</meta:user-defined>
    <meta:user-defined meta:name="OVERHEIDop.GmbID/DC.identifier">gmb-2025-432053</meta:user-defined>
    <meta:user-defined meta:name="OVERHEIDop.versieInformatie"/>
  </office:meta>
</office:document-meta>
</file>