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en 2e Ebbing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ary Santa Run</text:span>
          </text:p>
            <text:p text:style-name="common-al">Voor het organisatie van de Rotary Santa Run op 13 december 2025 in het Stadspark en de 2<text:span text:style-name="sup">e</text:span> Ebbingestraat in Kampen (verzenddatum 2-10-2025, zaaknummer 47582-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Verleende evenementenvergunning stadspark en 2e Ebbingestraat in Kampen</meta:user-defined>
    <meta:user-defined meta:name="DCTERMS.W3CDTF/DCTERMS.available">2025-10-07</meta:user-defined>
    <meta:user-defined meta:name="DCTERMS.W3CDTF/OVERHEIDop.jaargang">2025</meta:user-defined>
    <meta:user-defined meta:name="OVERHEIDop.publicationIssue">432051</meta:user-defined>
    <meta:user-defined meta:name="OVERHEIDop.GmbID/DC.identifier">gmb-2025-432051</meta:user-defined>
    <meta:user-defined meta:name="OVERHEIDop.versieInformatie"/>
  </office:meta>
</office:document-meta>
</file>