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herstellen/verbeteren van de zijgevel door het plaatsen van zink, Prinsenstraat 21 8261J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1-10-2025</text:p>
            <text:p text:style-name="common-al">
            <text:span text:style-name="nadrukvet">Locatie:</text:span> Prinsenstraat 21 8261JS Kampen</text:p>
            <text:p text:style-name="common-al">
            <text:span text:style-name="nadrukvet">Zaakomschrijving:</text:span> het herstellen/verbeteren van de zijgevel door het plaatsen van zink</text:p>
            <text:p text:style-name="common-al">
            <text:span text:style-name="nadrukvet">Zaaknummer:</text:span> 552112025</text:p>
            <text:p text:style-name="common-al">
            <text:span text:style-name="nadrukvet">Activiteit(en):</text:span>
          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55211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21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204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4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4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2112025</meta:user-defined>
    <meta:user-defined meta:name="DCTERMS.abstract">het herstellen/verbeteren van de zijgevel door het plaatsen van zi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herstellen/verbeteren van de zijgevel door het plaatsen van zink, Prinsenstraat 21 8261JS Kamp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49</meta:user-defined>
    <meta:user-defined meta:name="OVERHEIDop.GmbID/DC.identifier">gmb-2025-432049</meta:user-defined>
    <meta:user-defined meta:name="OVERHEIDop.versieInformatie"/>
  </office:meta>
</office:document-meta>
</file>