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instellen gedeeltelijke stopverbodszone - Boterland</text:p>
      <text:section text:name="regeling_id1-3-2" text:style-name="regeling">
        <text:section text:name="aanhef_id1-3-2-1" text:style-name="aanhef">
          <text:section text:name="context_id1-3-2-1-1" text:style-name="context">
            <text:p text:style-name="context.al">1227380</text:p>
            <text:p text:style-name="context_bottom"/>
          </text:section>
          <text:p text:style-name="aanhef_wie">Burgemeester en wethouders van de gemeente Bunschoten</text:p>
          <text:section text:name="considerans_id1-3-2-1-3" text:style-name="considerans">
            <text:p text:style-name="tussenkopcur">
            <text:span text:style-name="nadrukvet">Overwegingen ten aanzien van het besluit</text:span>
          </text:p>
            <text:p text:style-name="considerans.al">op 19 januari 2023 is besloten een aantal verkeersmaatregelen te nemen in het uitbreidingsplan Rengerswetering, deelgebied Zuiderland (4<text:span text:style-name="sup">e</text:span> eiland), om hiermee het beoogde verkeersgedrag in overeenstemming te brengen met de inrichting van het plan; </text:p>
            <text:p text:style-name="considerans.al">na invoering van deze maatregelen, en sinds eind 2024 alle publieke voorzieningen in dit deelgebied (o.a. kindcentrum, supermarkt, horecagelegenheid, en ambulante handelslocatie) in gebruik zijn genomen, gebleken is dat er op bepaalde momenten sprake is van parkeerhinder en verkeersoverlast als gevolg van voertuigen die in het Boterland langs de rijbaan staan geparkeerd;</text:p>
            <text:p text:style-name="considerans.al">dit met name voor de kinderen die hier op het kindcentrum zitten geregeld zorgt voor onoverzichtelijke en verkeersonveilige situaties;</text:p>
            <text:p text:style-name="considerans.al">de gemeentelijke handhavers hierover geregeld meldingen en klachten ontvangen, maar dat zij hier in de huidige situatie niet goed tegen op kunnen treden omdat er, behalve op vijf meter vanaf de kruispunten, in principe overal geparkeerd mag worden langs de rijbaan in het Boterland;</text:p>
            <text:p text:style-name="considerans.al">er op het parkeerterrein aan het Schoenmakersland en het Kiss &amp; Ride plein bij het kindcentrum, op loopafstand van de publieke voorzieningen, doorgaans voldoende parkeergelegenheid aanwezig is; </text:p>
            <text:p text:style-name="considerans.al">met deze maatregel wordt beoogd een overzichtelijke en verkeersveilige situatie te creëren ter hoogte van de publieke voorzieningen in het Boterland;</text:p>
            <text:p text:style-name="considerans.al">de het genoemde weggedeelte gelegen is binnen de bebouwde kom en bij de gemeente Bunschoten in beheer is;</text:p>
            <text:p text:style-name="considerans.al">de verkeerscommissie in haar vergadering van 9 september 2025 een positief advies heeft uitgebracht omtrent de te nemen verkeersmaatregel;</text:p>
            <text:p text:style-name="considerans.al">gelet op de artikelen 15, lid 1 en 18 van de Wegenverkeerswet 1994 en de artikelen 12 en 21 van het Besluit administratieve bepalingen inzake het wegverkeer (BABW).</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Een stopverbodszone in het Boterland in te stellen ter hoogte van de (openbare) voorzieningen, vanaf de rotonde Oostelijke Randweg-De Kleine Pol-Boterland tot en met de bocht aan de noordwestzijde van het kindcentrum (Boterland 2), door plaatsing van de borden E2(Zone) (modelnummer E02zb en E02ze), als bedoeld in bijlage 1 van het Reglement verkeersregels en verkeerstekens 1990 (RVV 1990),</text:p>
            <text:p text:style-name="last-al">Een en ander zoals i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Bunschoten-Spakenburg,</text:span>
            <text:span text:style-name="datum">30 september 2025</text:span>
          </text:p>
          </text:section>
          <text:section text:name="ondertekening_id1-3-2-3-2">
            <text:p>Het college van burgemeester en wethouders </text:p>
            <text:p><text:span text:style-name="deze">Namens deze,</text:span></text:p>
            <text:p><text:span text:style-name="ondertekening_naam"><text:span text:style-name="voornaam">W.O.</text:span><text:span text:style-name="achternaam">van der Wijk</text:span></text:span></text:p>
            <text:p><text:span text:style-name="functie">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gedurende de openingstijden van het gemeentehuis worden ingezien bij de centrale balie van het gemeentehuis, Stadsspui 1, Bunschoten-Spakenbur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3204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04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unschoten</meta:user-defined>
    <meta:user-defined meta:name="OVERHEID.Gemeente/OVERHEID.authority">Bunschoten</meta:user-defined>
    <meta:user-defined meta:name="OVERHEID.Informatietype/DC.type">officiële publicatie</meta:user-defined>
    <meta:user-defined meta:name="OVERHEIDop.Rubriek/DC.type">verkeersbesluit of -mededeling</meta:user-defined>
    <meta:user-defined meta:name="OVERHEID.Gemeente/DCTERMS.publisher">Bunscho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unschoten - instellen gedeeltelijke stopverbodszone - Boter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7380</meta:user-defined>
    <meta:user-defined meta:name="OVERHEIDop.verkeersbordcode">E2</meta:user-defined>
    <dc:language>nl</dc:language>
    <meta:user-defined meta:name="OVERHEIDop.locatietype/OVERHEIDop.gebiedsmarkering">Vlak</meta:user-defined>
    <meta:user-defined meta:name="DC.title">Verkeersbesluit - instellen gedeeltelijke stopverbodszone - Boterland</meta:user-defined>
    <meta:user-defined meta:name="DCTERMS.W3CDTF/DCTERMS.available">2025-10-08</meta:user-defined>
    <meta:user-defined meta:name="OVERHEIDop.externeBijlage">Situatietekening|exb-2025-36077</meta:user-defined>
    <meta:user-defined meta:name="DCTERMS.W3CDTF/OVERHEIDop.jaargang">2025</meta:user-defined>
    <meta:user-defined meta:name="OVERHEIDop.publicationIssue">432047</meta:user-defined>
    <meta:user-defined meta:name="OVERHEIDop.GmbID/DC.identifier">gmb-2025-432047</meta:user-defined>
    <meta:user-defined meta:name="OVERHEIDop.versieInformatie"/>
  </office:meta>
</office:document-meta>
</file>