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onnenloods 20 1505 RX Zaandam, Hembrugterrein gebouw 320 - het slopen van de aanbouw en het renoveren van het dak v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18 - het slopen van de aanbouw, het vervangen van het dakbeschot, de dakbedekking, de dakgoten en de overstekken van een </text:p>
            <text:p text:style-name="common-al">rijksmonument - op de locatie Kanonnenloods 20 1505 RX Zaandam, Hembrugterrein gebouw 320</text:p>
            <text:p text:style-name="common-al">
            
          </text:p>
            <text:p text:style-name="common-al">Aanvraag ontvangen: 1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0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18</meta:user-defined>
    <dc:language>nl</dc:language>
    <meta:user-defined meta:name="OVERHEIDop.locatietype/OVERHEIDop.gebiedsmarkering">Vlak</meta:user-defined>
    <meta:user-defined meta:name="DC.title">Aanvraag omgevingsvergunning - Kanonnenloods 20 1505 RX Zaandam, Hembrugterrein gebouw 320 - het slopen van de aanbouw en het renoveren van het dak van het rijksmonumen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16</meta:user-defined>
    <meta:user-defined meta:name="OVERHEIDop.GmbID/DC.identifier">gmb-2025-432016</meta:user-defined>
    <meta:user-defined meta:name="OVERHEIDop.versieInformatie"/>
  </office:meta>
</office:document-meta>
</file>