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9-2025 00:00 hebben wij aanvraag reguliere omgevingsvergunning voor het kappen van 3 eiken op het adres Goorseweg 43 7475BC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20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023982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9-2025 00:00 hebben wij aanvraag reguliere omgevingsvergunning voor het kappen van 3 eiken op het adres Goorseweg 43 7475BC Markelo, ontvange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12</meta:user-defined>
    <meta:user-defined meta:name="OVERHEIDop.GmbID/DC.identifier">gmb-2025-432012</meta:user-defined>
    <meta:user-defined meta:name="OVERHEIDop.versieInformatie"/>
  </office:meta>
</office:document-meta>
</file>