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Limburg Cycling Chrono Trofee’ op 13 mei 2025 aan Meinweg (na ingang Reewoude)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Meinweg (na ingang Reewoude) te Herkenbosch / Roerdalen / bekendgemaakt op 27 januari 2025 / het organiseren en houden van het evenement ‘Limburg Cycling Chrono Trofee’ op 13 mei 2025 van 17.00 uur tot 21.00 uur / Activiti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Limburg Cycling Chrono Trofee’ op 13 mei 2025 aan Meinweg (na ingang Reewoude) te Herkenbosch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01</meta:user-defined>
    <meta:user-defined meta:name="OVERHEIDop.GmbID/DC.identifier">gmb-2025-43201</meta:user-defined>
    <meta:user-defined meta:name="OVERHEIDop.versieInformatie"/>
  </office:meta>
</office:document-meta>
</file>