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Anna Paulownastraat 26 - Anna Paulowna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 (Anna Paulownastraat 26!)</text:p>
            <text:p text:style-name="common-al"/>
            <text:p text:style-name="common-al">Ons kenmerk: 00111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nna Paulownastraat 26 - Anna Paulownastraat 26</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00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0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0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11VKZ25/9048842</meta:user-defined>
    <meta:user-defined meta:name="DCTERMS.abstract">LALO (Anna Paulownastraat 26!)</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Anna Paulownastraat 26 - Anna Paulownastraat 26 te Den Haag</meta:user-defined>
    <meta:user-defined meta:name="DCTERMS.W3CDTF/DCTERMS.available">2025-10-06</meta:user-defined>
    <meta:user-defined meta:name="OVERHEIDop.externeBijlage">Bijlage_59013023_voor_bekendmaking|exb-2025-36074</meta:user-defined>
    <meta:user-defined meta:name="DCTERMS.W3CDTF/OVERHEIDop.jaargang">2025</meta:user-defined>
    <meta:user-defined meta:name="OVERHEIDop.publicationIssue">432007</meta:user-defined>
    <meta:user-defined meta:name="OVERHEIDop.GmbID/DC.identifier">gmb-2025-432007</meta:user-defined>
    <meta:user-defined meta:name="OVERHEIDop.versieInformatie"/>
  </office:meta>
</office:document-meta>
</file>