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ndom Franeker-Dronryp, tussen RIE XX109 en DRP E1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188420 voor een omgevingsvergunning op meerdere percelen rondom Franeker-Dronryp, tussen RIE XX109 en DRP E123. De vergunning is verleend. Het besluit betreft het verzwaren en verbeteren van het elektriciteitsnetwerk en het aanleggen van glasvezel. </text:p>
            <text:p text:style-name="common-al">Het besluit is verzonden op 02-10-2025.</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9">
              <text:list-item text:style-override="id1-3-2-1-1-9-1">
                <text:number>•</text:number>
                <text:p text:style-name="al">Uw naam en adres;</text:p>
              </text:list-item>
              <text:list-item text:style-override="id1-3-2-1-1-9-2">
                <text:number>•</text:number>
                <text:p text:style-name="al">De datum (dagtekening);</text:p>
              </text:list-item>
              <text:list-item text:style-override="id1-3-2-1-1-9-3">
                <text:number>•</text:number>
                <text:p text:style-name="al">De naam van de verleende omgevingsvergunning;</text:p>
              </text:list-item>
              <text:list-item text:style-override="id1-3-2-1-1-9-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3200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0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0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88420</meta:user-defined>
    <meta:user-defined meta:name="DCTERMS.abstract">Verleende omgevingsvergunning voor het verzwaren en verbeteren van het elektriciteitsnetwerk en het aanleggen van glasvezel op meerdere percelen rondom Franeker-Dronryp, tussen RIE XX109 en DRP E12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rondom Franeker-Dronryp, tussen RIE XX109 en DRP E123</meta:user-defined>
    <meta:user-defined meta:name="DCTERMS.W3CDTF/DCTERMS.available">2025-10-06</meta:user-defined>
    <meta:user-defined meta:name="DCTERMS.W3CDTF/OVERHEIDop.jaargang">2025</meta:user-defined>
    <meta:user-defined meta:name="OVERHEIDop.publicationIssue">432006</meta:user-defined>
    <meta:user-defined meta:name="OVERHEIDop.GmbID/DC.identifier">gmb-2025-432006</meta:user-defined>
    <meta:user-defined meta:name="OVERHEIDop.versieInformatie"/>
  </office:meta>
</office:document-meta>
</file>