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termijn verlengen aanvraag omgevingsvergunning voor het realiseren van twee appartementengebouwen met de projectnaam ‘Clummergaard’ op de percelen kadastraal bekend als gemeentenaam Klimmen, sectie B, perceelnummer 2466 en 2467 (dossiernummer Z2025-00000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van de aanvraag voor een omgevingsvergunning (dossiernummer: Z2025-00000378) de beslistermijn hebben verlengd.</text:p>
            <text:p text:style-name="common-al">Omschrijving: het realiseren van twee appartementengebouwen met de projectnaam ‘Clummergaard’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;</text:p>
              </text:list-item>
              <text:list-item text:style-override="id1-3-2-1-1-4-2">
                <text:number>•</text:number>
                <text:p text:style-name="al">het bouwen van een bouwwerk;</text:p>
              </text:list-item>
              <text:list-item text:style-override="id1-3-2-1-1-4-3">
                <text:number>•</text:number>
                <text:p text:style-name="al">afwijken van regels in het Omgevingsplan.</text:p>
              </text:list-item>
            </text:list>
            <text:p text:style-name="common-al">Locatie: kadastraal bekend als gemeentenaam Klimmen, sectie B, perceelnummer 2466 en 2467</text:p>
            <text:p text:style-name="common-al">Duur verlenging: 6 weken</text:p>
            <text:p text:style-name="common-al">
            <text:span text:style-name="nadrukvet">Waarom dit bericht ?</text:span>
          </text:p>
            <text:p text:style-name="last-al">Met dit bericht laat de gemeente Voerendaal u weten dat er misschien iets gaat veranderen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3200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0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0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78</meta:user-defined>
    <meta:user-defined meta:name="DCTERMS.abstract">Betreft: Beschikking verlenging beslistermijn op locatie Kerkveldweg</meta:user-defined>
    <dc:language>nl</dc:language>
    <meta:user-defined meta:name="OVERHEIDop.locatietype/OVERHEIDop.gebiedsmarkering">Vlak</meta:user-defined>
    <meta:user-defined meta:name="DC.title">Beslistermijn verlengen aanvraag omgevingsvergunning voor het realiseren van twee appartementengebouwen met de projectnaam ‘Clummergaard’ op de percelen kadastraal bekend als gemeentenaam Klimmen, sectie B, perceelnummer 2466 en 2467 (dossiernummer Z2025-00000378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2005</meta:user-defined>
    <meta:user-defined meta:name="OVERHEIDop.GmbID/DC.identifier">gmb-2025-432005</meta:user-defined>
    <meta:user-defined meta:name="OVERHEIDop.versieInformatie"/>
  </office:meta>
</office:document-meta>
</file>