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nabij Beekzicht</text:p>
      <text:section text:name="regeling_id1-3-2" text:style-name="regeling">
        <text:section text:name="aanhef_id1-3-2-1" text:style-name="aanhef">
          <text:section text:name="preambule_id1-3-2-1-1" text:style-name="preambule">
            <text:p text:style-name="al">
            <text:span text:style-name="nadrukvet">Vestiging voorkeursrecht</text:span>
          </text:p>
            <text:p text:style-name="al">Burgemeester en wethouders van de gemeente Zundert maken op grond van artikel 16.32b van de Omgevingswet (Ow) bekend dat de gemeenteraad op 30 september 2025 een voorkeursrechtbeschikking heeft genomen op grond van het bepaalde in artikel 9.1 lid 1 sub c Omgevingswet. De raad van de gemeente Zundert heeft besloten om een voorkeursrecht te vestigen op onroerende zaken gelegen op onroerende zaken grenzend aan bedrijventerrein Beekzicht. Meer specifiek betreft het de percelen kadastraal bekend als gemeente Zundert, sectie E, nummer 3944 en sectie S, nummers 420, 421, 1146 en 1148. De percelen zijn nader aangegeven op de bij de voorkeursrechtbeschikking behorende en als zodanig gewaarmerkte grondtekeningen met nummers ZD25045899 en ZD25045907 en op de als zodanig gewaarmerkte perceellijst met nummer ZD5889, één en ander naar de stand van de openbare registers van het Kadaster per 1 juli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arom wordt het voorkeursrecht gevestigd?</text:span>
          </text:p>
            <text:p text:style-name="al">Het voorkeursrecht wordt gevestigd ten behoeve van de toegedachte functie ‘stedelijke ontwikkeling’. </text:p>
            <text:p text:style-name="al">Deze toegedachte functie is nog niet tot uiting gebracht in een gemeentelijke, een provinciale respectievelijk de nationale omgevingsvisie of een programma en is ook niet toegedeeld in een omgevingsplan.</text:p>
            <text:p text:style-name="al">De percelen waarop het voorkeursrecht wordt gevestigd zijn momenteel in eigendom van derden. Deze percelen zijn nog in eigendom van derden. De door de gemeente beoogde herontwikkeling van het gebied zou mogelijk gefrustreerd of bemoeilijkt kunnen worden als deze percelen verkocht worden aan derde partijen. Er bestaat daarom aanleiding een voorkeursrecht op de percelen te vestigen zodat de gemeente een voorkeurspositie verkrijgt op de betreffende percelen c.q. een eerste recht van koop op deze percelen verkrijgt. De eigenaren van en beperkt gerechtigden tot de betreffende percelen dienen hun eigendom/beperkt zakelijk recht op de percelen bij door hen voorgenomen vervreemding eerst aan de gemeente aan te bied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
            <text:p text:style-name="al">
            <text:span text:style-name="nadrukvet">Bekendmaking en inwerkingtreding</text:span>
          </text:p>
            <text:p text:style-name="al">De voorkeursrechtbeschikking is ingeschreven in de openbare registers. Het gemeentelijk voorkeursrecht treedt in werking op het tijdstip waarop de beschikking is ingeschreven. De voorkeursrechtbeschikking is voorts toegezonden aan de belanghebbenden (lees: de betrokken grondeigenaren en de beperkt gerechtigden) door middel van een aangetekende brief met bijlagen.</text:p>
            <text:p text:style-name="al"/>
            <text:p text:style-name="al">
            <text:span text:style-name="nadrukvet">Looptijd / duur van het voorkeursrecht</text:span>
          </text:p>
            <text:p text:style-name="al">Op grond van artikel 9.4 lid 1 sub a van de Omgevingswet vervalt het voorkeursrecht drie jaar na het ingaan ervan, tenzij voor dat tijdstip de functie waarvoor het voorkeursrecht is gevestigd, is toegedacht in een omgevingsvisie of programma dan wel is toegedeeld in een omgevingsplan.</text:p>
            <text:p text:style-name="al"/>
            <text:p text:style-name="al">
            <text:span text:style-name="nadrukvet">Kennisgeving terinzagelegging</text:span>
          </text:p>
            <text:p text:style-name="al">De voorkeursrechtbeschikking en de op de beschikking betrekking hebbende stukken, daaronder mede begrepen de perceellijst en de kadastrale tekening, met ingang van 6 oktober 2025, voor een periode van zes weken voor eenieder kosteloos ter inzage zijn gelegd in het gemeentehuis te Zundert, Markt 1 (4881CN). Voor het inzien van de stukken maakt u twee werkdagen van tevoren een afspraak via 076-599 5600.</text:p>
            <text:p text:style-name="al">Tevens zijn de voorkeursrechtbeschikking en de op de beschikking betrekking hebbende stukken gedurende dezelfde termijn digitaal te bekijken via het digitale publicatieblad op officielebekendmakingen.nl. De documenten hangen als ‘Bekijk documenten’ aan deze publicatie (zie linker kolom).</text:p>
            <text:p text:style-name="al"/>
            <text:p text:style-name="al">
            <text:span text:style-name="nadrukvet">Bezwaar</text:span>
          </text:p>
            <text:p text:style-name="al">Het raadsbesluit tot vestiging van een voorkeursrecht wordt aangemerkt als een besluit in de zin van de Awb, zodat daartegen bezwaar en beroep open staat. De bezwaartermijn bedraagt zes weken, ingaande op 4 oktober 2025. Een bezwaarschrift moet worden ingediend bij de raad van de gemeente Zundert, Postbus 10.001, 4880 GA Zundert.</text:p>
            <text:p text:style-name="al">Het bezwaarschrift dient te worden ondertekend en dient ten minste te bevatten:</text:p>
            <text:p text:style-name="al"/>
            <text:list text:style-name="id1-3-2-2-1-21">
              <text:list-item text:style-override="id1-3-2-2-1-21-1">
                <text:number>1.</text:number>
                <text:p text:style-name="al">naam en adres van de indiener;</text:p>
              </text:list-item>
              <text:list-item text:style-override="id1-3-2-2-1-21-2">
                <text:number>2.</text:number>
                <text:p text:style-name="al">de dagtekening;</text:p>
              </text:list-item>
              <text:list-item text:style-override="id1-3-2-2-1-21-3">
                <text:number>3.</text:number>
                <text:p text:style-name="al">een omschrijving van het besluit (de voorkeursrechtbeschikking) waartegen het bezwaar is gericht;</text:p>
              </text:list-item>
              <text:list-item text:style-override="id1-3-2-2-1-21-4">
                <text:number>4.</text:number>
                <text:p text:style-name="al">de gronden van het bezwaar.</text:p>
              </text:list-item>
            </text:list>
            <text:p text:style-name="al">Indien belanghebbenden tijdig bezwaar hebben gemaakt tegen onderhavige beschikking van het college van burgemeester en wethouders tot het vestigen van het voorkeursrecht op de betreffende onroerende zaken en dit voorkeursrecht vervalt omdat een opvolgende voorkeursrechtbeschikking van de gemeenteraad in werking is getreden, wordt het bezwaar geacht te zijn gericht tegen de voorkeursrechtbeschikking van de gemeenteraad.</text:p>
            <text:p text:style-name="al"/>
            <text:p text:style-name="al">
            <text:span text:style-name="nadrukvet">Voorlopige voorziening</text:span>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sector Bestuursrecht, Postbus 90006, 4800 PA Breda. U kunt uw verzoek om een voorlopige voorziening ook digitaal indienen via https://loket.rechtspraak.nl/bestuursrecht. Hiervoor heeft u een DigiD nodig.</text:p>
            <text:p text:style-name="al"/>
            <text:p text:style-name="al">
            <text:span text:style-name="nadrukvet">Nadere informatie</text:span>
          </text:p>
            <text:p text:style-name="al">Voor nadere informatie kunt u contact opnemen met mevrouw G. Versendaal van de gemeente Zundert via telefoonnummer 076-599 56 00.</text:p>
            <text:p text:style-name="al"/>
            <text:p text:style-name="al">
            <text:span text:style-name="nadrukcur">Zundert, 3 oktober 2025</text:span>
          </text:p>
            <text:p text:style-name="al">
            <text:span text:style-name="nadrukcur">Burgemeester en wethouders van Zunder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20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stiging gemeentelijk voorkeursrecht nabij Beekzicht</meta:user-defined>
    <meta:user-defined meta:name="DCTERMS.W3CDTF/DCTERMS.available">2025-10-06</meta:user-defined>
    <meta:user-defined meta:name="OVERHEIDop.externeBijlage">Raadsbesluit 30-09-2025|exb-2025-36070</meta:user-defined>
    <meta:user-defined meta:name="OVERHEIDop.externeBijlage">Perceellijst|exb-2025-36071</meta:user-defined>
    <meta:user-defined meta:name="OVERHEIDop.externeBijlage">Kadastrale kaart 1|exb-2025-36072</meta:user-defined>
    <meta:user-defined meta:name="OVERHEIDop.externeBijlage">Kadastrale kaart 2|exb-2025-36073</meta:user-defined>
    <meta:user-defined meta:name="DCTERMS.W3CDTF/OVERHEIDop.jaargang">2025</meta:user-defined>
    <meta:user-defined meta:name="OVERHEIDop.publicationIssue">432004</meta:user-defined>
    <meta:user-defined meta:name="OVERHEIDop.GmbID/DC.identifier">gmb-2025-432004</meta:user-defined>
    <meta:user-defined meta:name="OVERHEIDop.versieInformatie"/>
  </office:meta>
</office:document-meta>
</file>