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Zandvoortweg</text:p>
      <text:section text:name="regeling_id1-3-2" text:style-name="regeling">
        <text:section text:name="aanhef_id1-3-2-1" text:style-name="aanhef"/>
        <text:section text:name="regeling-tekst_id1-3-2-2" text:style-name="regeling-tekst">
          <text:section text:name="tekst_id1-3-2-2-1" text:style-name="tekst">
            <text:p text:style-name="common-al">Kenmerk: 1375915 </text:p>
            <text:p text:style-name="common-al">Datum besluit: 2 oktober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8 september 2025, kenmerk 1375915, is door een bewoner van de Zandvoortweg een verzoek ingediend tot het opheffen van een individuele gehandicaptenparkeerplaats nabij de Zandvoortweg.</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01-07-2020, Staatscourant 2020, 35660) op te heffen, door het verwijderen van bord E6 van bijlage I van het Reglement Verkeersregels en Verkeerstekens 1990, het onderbord met kenteken 77-NDX-7, de paal en eventuele markeringen bij het parkeervak op de rijbaan van de Zandvoortweg.</text:p>
              </text:list-item>
            </text:list>
            <text:p text:style-name="common-al">Baarn, 2 oktober 2025</text:p>
            <text:p text:style-name="common-al"/>
            <text:p text:style-name="common-al">Namens burgemeester en wethouders van de gemeente Baarn, </text:p>
            <text:p text:style-name="common-al">Manager beheer ruimte &amp; omgeving A.K.A. Smet voor,</text:p>
            <text:p text:style-name="common-al">Beheerder Verkeer, afdeling Beheer ruimte en omgeving </text:p>
            <text:p text:style-name="common-al">Dit besluit is elektronisch aangemaakt en daarom niet handmatig ondertekend.</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20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gehandicaptenparkeerplaats op kenteken - Zandvoortweg nabij Sant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5915</meta:user-defined>
    <meta:user-defined meta:name="DCTERMS.abstract">Het college van Baarn heeft in september bericht ontvangen dat er geen behoefte meer is aan een individuele gehandicaptenparkeerplaats nabij Santvoorde. Daarom is besloten deze op te heffen en de plaats weer openbaar te maken.</meta:user-defined>
    <meta:user-defined meta:name="OVERHEIDop.verkeersbordcode">E6</meta:user-defined>
    <dc:language>nl</dc:language>
    <meta:user-defined meta:name="OVERHEIDop.locatietype/OVERHEIDop.gebiedsmarkering">Lijn</meta:user-defined>
    <meta:user-defined meta:name="DC.title">Verkeersbesluit voor het opheffen van een individuele gehandicaptenparkeerplaats Zandvoortweg</meta:user-defined>
    <meta:user-defined meta:name="DCTERMS.W3CDTF/DCTERMS.available">2025-10-06</meta:user-defined>
    <meta:user-defined meta:name="DCTERMS.W3CDTF/OVERHEIDop.jaargang">2025</meta:user-defined>
    <meta:user-defined meta:name="OVERHEIDop.publicationIssue">432003</meta:user-defined>
    <meta:user-defined meta:name="OVERHEIDop.GmbID/DC.identifier">gmb-2025-432003</meta:user-defined>
    <meta:user-defined meta:name="OVERHEIDop.versieInformatie"/>
  </office:meta>
</office:document-meta>
</file>