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de omgevingsplanactiviteit bouwwerken i.v.m. het aanbrengen van luifels aan de zuidgevel van het gezamenlijk schoolgebouw, Spitsbergen 5 t/m 21 te Zoetermeer op 29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25 is een aanvraag Omgevingsvergunning ontvangen voor de omgevingsplanactiviteit bouwwerken i.v.m. het aanbrengen van luifels aan de zuidgevel van het gezamenlijk schoolgebouw op locatie Spitsbergen 5 t/m 21 te Zoetermeer. De aanvraag is geregistreerd onder zaaknummer 2025-13059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199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9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9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30598</meta:user-defined>
    <meta:user-defined meta:name="DCTERMS.abstract">het aanbrengen van luifels aan de zuidgevel van het gezamenlijk school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de omgevingsplanactiviteit bouwwerken i.v.m. het aanbrengen van luifels aan de zuidgevel van het gezamenlijk schoolgebouw, Spitsbergen 5 t/m 21 te Zoetermeer op 29-09-2025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999</meta:user-defined>
    <meta:user-defined meta:name="OVERHEIDop.GmbID/DC.identifier">gmb-2025-431999</meta:user-defined>
    <meta:user-defined meta:name="OVERHEIDop.versieInformatie"/>
  </office:meta>
</office:document-meta>
</file>