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<text:span text:style-name="nadrukvet">Son en Breugel</text:span> maakt het volgende bekend:</text:p>
            <text:p text:style-name="common-al">Bij de verkiezing van de leden van de Tweede Kamer kunnen kiezers in de gemeente Son en Breugel aanvragen te mogen stemmen in een andere gemeente in Nederland. U vraagt daarvoor een kiezerspas aan. Dit kan op 2 manier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>
            <text:span text:style-name="nadrukvet">A. Mondelinge aanvraag</text:span>
          </text:p>
            <text:p text:style-name="common-al">U kunt een mondelinge aanvraag doen om te gaan stemmen in een andere gemeente. Deze aanvraag kunt doen bij het gemeentehuis, <text:span text:style-name="nadrukvet">Raadhuisplein 1 5691 AL Son en Breugel</text:span>. U kunt eenmondelinge aanvraag doen tot en met <text:span text:style-name="nadrukvet">dinsdag 28 oktober 2025, 12.00 uur</text:span>. </text:p>
            <text:p text:style-name="common-al">Als uw verzoek wordt goedgekeurd, ontvangt u uw kiezerspas meteen. Neem bij uw aanvraag (een kopie van) uw identiteitsdocument mee.</text:p>
            <text:p text:style-name="common-al">
            <text:span text:style-name="nadrukvet">B. Schriftelijke aanvraag</text:span>
          </text:p>
            <text:p text:style-name="common-al">U kunt een schriftelijke aanvraag doen om te gaan stemmen in een andere gemeente.</text:p>
            <text:p text:style-name="common-al">De kiezer kan een digitale aanvraag doen via de website van de gemeente: https://verkiezingen.sonenbreugel.nl. </text:p>
            <text:p text:style-name="common-al">Uw aanvraag moet uiterlijk <text:span text:style-name="nadrukvet">vrijdag 24 oktober 2025</text:span> ontvangen zijn door de gemeente. </text:p>
            <text:p text:style-name="common-al">Stuur een kopie van uw identiteitsdocument mee. Stuurt u het verzoek per post? </text:p>
            <text:p text:style-name="common-al">Doe dit dan ruim van tevoren.</text:p>
            <text:p text:style-name="common-al">Als uw aanvraag wordt goedgekeurd, ontvangt u per post een kiezerspas.</text:p>
            <text:p text:style-name="common-al">Uw verzoek wordt niet goedgekeurd als u eerder een schriftelijk verzoek heeft ingediend om bij volmacht te stemmen en dit verzoek is goedgekeu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on en Breugel, 1 oktober 2025</text:span></text:p>
            <text:p><text:span text:style-name="functie">De burgemeester,</text:span></text:p>
            <text:p><text:span text:style-name="functie">S.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19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Tweede Kamerverkiezing STEMMEN MET EEN KIEZERSPA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98</meta:user-defined>
    <meta:user-defined meta:name="OVERHEIDop.GmbID/DC.identifier">gmb-2025-431998</meta:user-defined>
    <meta:user-defined meta:name="OVERHEIDop.versieInformatie"/>
  </office:meta>
</office:document-meta>
</file>