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rekening neveninkomsten politieke ambtsdragers 2024 – 2 wethou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text:p>
            <text:p text:style-name="common-al">gelet op het Rechtspositiebesluit decentrale politieke ambtsdragers, in het bijzonder de bepalingen omtrent de verplichting tot opgave van neveninkomsten en de verrekeningsregeling, alsmede de door het Ministerie van Binnenlandse Zaken en Koninkrijksrelaties verstrekte richtlijnen omtrent de uitvoering van de verrekenplicht; </text:p>
            <text:p text:style-name="last-al">besluiten: </text:p>
            <text:list text:style-name="id1-3-2-1-1-4">
              <text:list-item text:style-override="id1-3-2-1-1-4-1">
                <text:number>1.</text:number>
                <text:p text:style-name="al">Af te wijken van het door BZK gegeven advies tot het toepassen van een inhouding van 35% op de bezoldiging van 2 wethouders, nu zij na sluiting van het registratiesysteem hebben bevestigd dat er over 2024 geen neveninkomsten zijn genot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23 september 2025</text:span>
          </text:p>
          </text:section>
          <text:section text:name="ondertekening_id1-3-2-2-2">
            <text:p><text:span text:style-name="organisatie">Burgemeester en wetho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19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25IN00311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rekening neveninkomsten politieke ambtsdragers 2024 – 2 wethouders</meta:user-defined>
    <meta:user-defined meta:name="DCTERMS.W3CDTF/DCTERMS.available">2025-10-06</meta:user-defined>
    <meta:user-defined meta:name="DCTERMS.W3CDTF/OVERHEIDop.jaargang">2025</meta:user-defined>
    <meta:user-defined meta:name="OVERHEIDop.publicationIssue">431997</meta:user-defined>
    <meta:user-defined meta:name="OVERHEIDop.GmbID/DC.identifier">gmb-2025-431997</meta:user-defined>
    <meta:user-defined meta:name="OVERHEIDop.versieInformatie"/>
  </office:meta>
</office:document-meta>
</file>