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buurt kav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228 woningen met bedrijfsruimten op de begane grond en eerste verdieping  van het gebouw (Sluisbuurt kavel 1b)</text:p>
            <text:p text:style-name="common-al">Zaakadres: Sluisbuurt kavel 1B</text:p>
            <text:p text:style-name="common-al">Datum ontvangst: 26-06-2025</text:p>
            <text:p text:style-name="common-al">Zaaknummer: Z2025-027669</text:p>
            <text:p text:style-name="common-al">DSO-nummer: 2025062601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669</meta:user-defined>
    <meta:user-defined meta:name="DCTERMS.abstract">bouwen van 228 woningen met bedrijfsruimten op de begane grond en eerste verdieping  van het gebouw (Sluisbuurt kavel 1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buurt kavel 1B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96</meta:user-defined>
    <meta:user-defined meta:name="OVERHEIDop.GmbID/DC.identifier">gmb-2025-431996</meta:user-defined>
    <meta:user-defined meta:name="OVERHEIDop.versieInformatie"/>
  </office:meta>
</office:document-meta>
</file>