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zitting gemeentelijk stembureau (GS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bekend dat het gemeentelijk stembureau (GSB) een openbare zitting houdt voor het centraal tellen van de stemmen en het vaststellen van de uitslag van de Tweede Kamerverkiezing. </text:p>
            <text:p text:style-name="common-al">
            <text:span text:style-name="nadrukvet">Waar en wanneer?</text:span>
          </text:p>
            <text:p text:style-name="common-al">Het centraal tellen van de stemmen en het vaststellen van de verkiezingsuitslag vindt plaats op donderdag 30 oktober 2025 vanaf 09.00 uur in Hangaar2, 1e Mientlaan 75, 2223 LG te Katwijk. De telling is openbaar toegankelijk.</text:p>
            <text:p text:style-name="common-al">
            <text:span text:style-name="nadrukvet">Taken gemeentelijk stembureau (GSB)</text:span>
          </text:p>
            <text:p text:style-name="common-al">Het gemeentelijk stembureau komt in een openbare zitting bijeen om de verkiezingsuitslag in Katwijk vast te stellen. Op woensdagavond 29 oktober hebben de stembureaus de stemmen geteld op lijstniveau. Een dag later, op donderdag 30 oktober, worden de stemmen per kandidaat geteld, onder verantwoordelijkheid van het gemeentelijk stembureau.</text:p>
            <text:p text:style-name="common-al">Tijdens de zitting telt het gemeentelijk stembureau de resultaten van alle stembureaus bij elkaar op en stelt zo het definitieve aantal stemmen per lijst en per kandidaat vast. Deze uitkomst wordt vastgelegd in een proces-verbaal, dat na afloop van de zitting openbaar beschikbaar wordt gemaakt.</text:p>
            <text:p text:style-name="last-al">Voor meer informatie kunt u contact opnemen met het team verkiezingen: <text:a xlink:href="mailto:verkiezingen@katwijk.nl" xlink:type="simple">verkiezingen@katwijk.nl</text:a> of kijk op <text:a xlink:href="http://www.katwijk.nl/verkiezingen" xlink:type="simple">www.katwijk.nl/verkiez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Katwijk, </text:span>
            <text:span text:style-name="datum">1 oktober 2025 </text:span>
          </text:p>
          </text:section>
          <text:section text:name="ondertekening_id1-3-2-2-2">
            <text:p><text:span text:style-name="ondertekening_naam">
            <text:span text:style-name="voornaam">
              
            </text:span>
            <text:span text:style-name="achternaam"/>
          </text:span></text:p>
            <text:p><text:span text:style-name="functie">De burgemeester,</text:span></text:p>
            <text:p><text:span text:style-name="functie">ir C.L. Visse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9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kendmaking openbare zitting gemeentelijk stembureau (GSB)</meta:user-defined>
    <meta:user-defined meta:name="DCTERMS.W3CDTF/DCTERMS.available">2025-10-08</meta:user-defined>
    <meta:user-defined meta:name="DCTERMS.W3CDTF/OVERHEIDop.jaargang">2025</meta:user-defined>
    <meta:user-defined meta:name="OVERHEIDop.publicationIssue">431995</meta:user-defined>
    <meta:user-defined meta:name="OVERHEIDop.GmbID/DC.identifier">gmb-2025-431995</meta:user-defined>
    <meta:user-defined meta:name="OVERHEIDop.versieInformatie"/>
  </office:meta>
</office:document-meta>
</file>