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2 compacte woningen  op locatie achter Hoogstraat 107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ontvangen voor het realiseren 2 compacte woningen  op locatie achter Hoogstraat 107, Haastrecht.</text:p>
            <text:p text:style-name="common-al">De aanvraag is geregistreerd onder zaaknummer 1931167777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199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9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77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verlenging beslistermijn voor een aanvraag omgevingsvergunning voor het realiseren 2 compacte woningen  op locatie achter Hoogstraat 107, Haastrech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94</meta:user-defined>
    <meta:user-defined meta:name="OVERHEIDop.GmbID/DC.identifier">gmb-2025-431994</meta:user-defined>
    <meta:user-defined meta:name="OVERHEIDop.versieInformatie"/>
  </office:meta>
</office:document-meta>
</file>