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het organiseren van een volleybaltoernooi op 9 en 10 mei 202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het het organiseren van een volleybaltoernooi op 9 mei 2026 van 09:00 uur tot 01:00 uur en op 10 mei 2026 van 09:00 uur tot 22:00 uur op evenemententerrein 't Ligteveld in Neer.</text:p>
            <text:p text:style-name="common-al">De evenementenvergunning is geregistreerd onder zaaknummer Z2025-00001327. Het besluit is op 2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199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2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een volleybaltoernooi op 9 en 10 mei 2026 in Ne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91</meta:user-defined>
    <meta:user-defined meta:name="OVERHEIDop.GmbID/DC.identifier">gmb-2025-431991</meta:user-defined>
    <meta:user-defined meta:name="OVERHEIDop.versieInformatie"/>
  </office:meta>
</office:document-meta>
</file>