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/werktijden Centrumeiland Blok 01 kavel 0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oek om maatwerkvoorschriften ten behoeve van het werken buiten de voorgeschreven werktijden</text:p>
            <text:p text:style-name="common-al">Besluit: </text:p>
            <text:p text:style-name="common-al">Besluit verzonden op: 02-10-2025</text:p>
            <text:p text:style-name="common-al">Zaakadres: Centrumeiland Blok 01 kavel 01 Amsterdam</text:p>
            <text:p text:style-name="common-al">Zaaknummer: Z2025-040611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611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
Dat betekent dat het besluit waartegen u bezwaar maakt geldig blijft totdat er een besluit is genomen op uw bezwaar. 
U kunt dat voorkomen door een voorlopige voorziening bij de bestuursrechter te vragen. Daar moet u voor betalen. 
Ga voor informatie over de kosten en over de voorwaarden naar <text:a xlink:href="https://www.rechtspraak.nl" xlink:type="simple">https://www.rechtspraak.nl</text:a>. 
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98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8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0611</meta:user-defined>
    <meta:user-defined meta:name="DCTERMS.abstract">verzoek om maatwerkvoorschriften ten behoeve van het werken buiten de voorgeschreven werktij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maatwerkvoorschrift bouwlawaai/werktijden Centrumeiland Blok 01 kavel 01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88</meta:user-defined>
    <meta:user-defined meta:name="OVERHEIDop.GmbID/DC.identifier">gmb-2025-431988</meta:user-defined>
    <meta:user-defined meta:name="OVERHEIDop.versieInformatie"/>
  </office:meta>
</office:document-meta>
</file>