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 plaatsen zonnepanelen Bopa, Kanaalweg 3, 5993A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5 een aanvraag omgevingsvergunning ontvangen voor het tijdelijk plaatsen zonnepanelen Bopa op locatie Kanaalweg 3, 5993AZ Maasbree. De aanvraag is geregistreerd onder zaaknummer Z2025-00012038.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9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038</meta:user-defined>
    <meta:user-defined meta:name="DCTERMS.abstract">Betreft: Aanvraag op locatie Kanaalweg 3, 5993AZ Maasb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ijdelijk plaatsen zonnepanelen Bopa, Kanaalweg 3, 5993AZ Maasbree</meta:user-defined>
    <meta:user-defined meta:name="DCTERMS.W3CDTF/DCTERMS.available">2025-10-06</meta:user-defined>
    <meta:user-defined meta:name="DCTERMS.W3CDTF/OVERHEIDop.jaargang">2025</meta:user-defined>
    <meta:user-defined meta:name="OVERHEIDop.publicationIssue">431985</meta:user-defined>
    <meta:user-defined meta:name="OVERHEIDop.GmbID/DC.identifier">gmb-2025-431985</meta:user-defined>
    <meta:user-defined meta:name="OVERHEIDop.versieInformatie"/>
  </office:meta>
</office:document-meta>
</file>