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wijderen van kabels en het plaatsen van mantelbuizen op locatie Buiten de Veerpoort 7, 2871 C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0-2025 een besluit genomen op de aanvraag omgevingsvergunning met zaaknummer 19311669835 voor het verwijderen van kabels en het plaatsen van mantelbuizen op locatie Buiten de Veerpoort 7, 2871 CC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6983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198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69835</meta:user-defined>
    <dc:language>nl</dc:language>
    <meta:user-defined meta:name="OVERHEIDop.locatietype/OVERHEIDop.gebiedsmarkering">Punt</meta:user-defined>
    <meta:user-defined meta:name="DC.title">Kennisgeving besluit op een aanvraag omgevingsvergunning voor het verwijderen van kabels en het plaatsen van mantelbuizen op locatie Buiten de Veerpoort 7, 2871 CC Schoonhoven</meta:user-defined>
    <meta:user-defined meta:name="DCTERMS.W3CDTF/DCTERMS.available">2025-10-06</meta:user-defined>
    <meta:user-defined meta:name="DCTERMS.W3CDTF/OVERHEIDop.jaargang">2025</meta:user-defined>
    <meta:user-defined meta:name="OVERHEIDop.publicationIssue">431984</meta:user-defined>
    <meta:user-defined meta:name="OVERHEIDop.GmbID/DC.identifier">gmb-2025-431984</meta:user-defined>
    <meta:user-defined meta:name="OVERHEIDop.versieInformatie"/>
  </office:meta>
</office:document-meta>
</file>