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puincontainer op een parkeerplaats van 3/10 t/m 3/11/25, Govert Flincklaan 30, 1181X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 oktober 2025 een besluit genomen op de aanvraag. De vergunning is aangevraagd voor het plaatsen van een puincontainer op een parkeerplaats van 3/10 t/m 3/11/25 op locatie Govert Flincklaan 30, 1181XB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5-0000812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3 novem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812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31983</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983</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983</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122</meta:user-defined>
    <meta:user-defined meta:name="DCTERMS.abstract">Betreft:  besluit op locatie Govert Flincklaan 30, 1181XB Amstelveen</meta:user-defined>
    <dc:language>nl</dc:language>
    <meta:user-defined meta:name="OVERHEIDop.locatietype/OVERHEIDop.gebiedsmarkering">Vlak</meta:user-defined>
    <meta:user-defined meta:name="DC.title">Aanvraag vergunning toegekend voor het plaatsen van een puincontainer op een parkeerplaats van 3/10 t/m 3/11/25, Govert Flincklaan 30, 1181XB Amstelveen</meta:user-defined>
    <meta:user-defined meta:name="DCTERMS.W3CDTF/DCTERMS.available">2025-10-06</meta:user-defined>
    <meta:user-defined meta:name="DCTERMS.W3CDTF/OVERHEIDop.jaargang">2025</meta:user-defined>
    <meta:user-defined meta:name="OVERHEIDop.publicationIssue">431983</meta:user-defined>
    <meta:user-defined meta:name="OVERHEIDop.GmbID/DC.identifier">gmb-2025-431983</meta:user-defined>
    <meta:user-defined meta:name="OVERHEIDop.versieInformatie"/>
  </office:meta>
</office:document-meta>
</file>