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weigeringsbesluit op aanvraag omgevingsvergunning en weigeringsbesluit verklaring van geen bedenkingen voor de bouw van een meergeneratiewoning Oude Meentweg 2, te ‘s-Grav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ijdemeren maakt bekend dat, gelet op artikel 2.12, lid 1, sub a, onder 3<text:span text:style-name="nadrukvet">°</text:span> van de Wet algemene bepalingen omgevingsrecht (Wabo) en afdeling 3.4 van de Algemene wet bestuursrecht is besloten om de aanvraag voor een omgevingsvergunning voor het afwijken van het bestemmingsplan voor het realiseren van een meergeneratiewoning op het perceel van de Oude-Meentweg 2 in ‘s-Graveland te weigeren.</text:p>
            <text:p text:style-name="common-al">De aanvraag wordt aangemerkt als een categorie zoals aangewezen in artikel 2.27 Wabo, waarvoor een verklaring van geen bedenkingen is vereist. De gemeenteraad in haar besluit van 25 september 2025 heeft de afgifte van de verklaring van geen bedenkingen geweigerd.</text:p>
            <text:p text:style-name="common-al">
            <text:span text:style-name="nadrukvet">Locatie van het project</text:span>
          </text:p>
            <text:p text:style-name="common-al">De aanvraag betreft het perceel gelegen aan Oude Meentweg 2 in ‘s-Graveland kadastraal bekend als GVL00A2007.</text:p>
            <text:p text:style-name="common-al">
            <text:span text:style-name="nadrukvet">Inzagetermijn</text:span>
          </text:p>
            <text:p text:style-name="common-al">Als u de stukken digitaal wilt ontvangen, dan kunt u een mail sturen aan <text:a xlink:href="mailto:info@wijdemeren.nl" xlink:type="simple">info@wijdemeren.nl </text:a> onder vermelding van het zaaknummer Z2023-00000487</text:p>
            <text:p text:style-name="common-al">
            <text:span text:style-name="nadrukvet">Beroep indienden</text:span>
          </text:p>
            <text:p text:style-name="common-al">Belanghebbenden die het niet eens zijn met dit besluit kunnen binnen zes weken na de dag van deze bekendmaking beroep indienen bij de Afdeling bestuursrecht, o.v.v. bodemzaken van de Rechtbank Midden-Nederland, Postbus 16005, 3500 DA Utrecht.</text:p>
            <text:p text:style-name="common-al">
            <text:span text:style-name="nadrukvet">Informatie</text:span>
          </text:p>
            <text:p text:style-name="last-al">Voor meer informatie kunt u een mail sturen aan <text:a xlink:href="mailto:info@wijdemeren.nl" xlink:type="simple">info@wijdemeren.nl </text:a>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19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7</meta:user-defined>
    <meta:user-defined meta:name="DCTERMS.abstract">Betreft: Beschikking op aanvraag op locatie naast Oude Meentweg 2, 1243JD 's-Graveland. Startdatum:25 oktober 2023 datum besluit: 25 september 2025</meta:user-defined>
    <dc:language>nl</dc:language>
    <meta:user-defined meta:name="OVERHEIDop.locatietype/OVERHEIDop.gebiedsmarkering">Punt</meta:user-defined>
    <meta:user-defined meta:name="DC.title">Bekendmaking van het weigeringsbesluit op aanvraag omgevingsvergunning en weigeringsbesluit verklaring van geen bedenkingen voor de bouw van een meergeneratiewoning Oude Meentweg 2, te ‘s-Graveland</meta:user-defined>
    <meta:user-defined meta:name="DCTERMS.W3CDTF/DCTERMS.available">2025-10-06</meta:user-defined>
    <meta:user-defined meta:name="DCTERMS.W3CDTF/OVERHEIDop.jaargang">2025</meta:user-defined>
    <meta:user-defined meta:name="OVERHEIDop.publicationIssue">431982</meta:user-defined>
    <meta:user-defined meta:name="OVERHEIDop.GmbID/DC.identifier">gmb-2025-431982</meta:user-defined>
    <meta:user-defined meta:name="OVERHEIDop.versieInformatie"/>
  </office:meta>
</office:document-meta>
</file>