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Lengel, woningbouw de Lakermaat’ en vastgestelde ‘beleidsregels kwaliteit gebiedsontwikkeling de Lakermaat Lengel’,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25 september 2025 het omgevingsplan ‘TAM-omgevingsplan Lengel, woningbouw de Lakermaat’ en de ‘beleidsregels kwaliteit gebiedsontwikkeling de Lakermaat Lengel’ heeft vastgesteld.</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TAM-omgevingsplan Lengel, woningbouw de Lakermaat’ voorziet in de planologische basis voor de realisatie van maximaal 349 woningen in verschillende woningbouwtypologieën en 350 m<text:span text:style-name="sup">2</text:span> commerciële ruimte in de vorm van kleinschalige detailhandel, aangrenzend aan de kern Lengel. Globaal wordt het gebied begrenst door de Hartjensstraat in het noorden, de Antoniusstraat met de bestaande woningen in het westen en de Meilandsedijk met de bestaand bebouwing in het zuiden. Het oosten van het besluitgebied wordt begrensd door landbouwgronden. Dit TAM-omgevingsplan maakt deze ontwikkeling mogelijk.</text:p>
            <text:p text:style-name="common-al">
            <text:span text:style-name="nadrukcur">Doel beleidsregels</text:span>
          </text:p>
            <text:p text:style-name="common-al">Voor de woningbouwuitbreiding zijn ‘beleidsregels kwaliteit gebiedsontwikkeling de Lakermaat Lengel’ opgesteld met als doel om in de realisatiefase van de Lakermaat de kwalitatieve duurzame (openbare) buitenruimte en kwalitatieve duurzame bebouwing van de (woning)bouwontwikkeling op de gronden in private en gemeentelijke eigendom in de Lakermaat te bevorderen, waarbij dat doel een gezamenlijke verantwoordelijkheid wordt van de gemeente, ontwikkelende en bouwende partijen, eigenaren en bewoners.</text:p>
            <text:p text:style-name="common-al">
            <text:span text:style-name="nadrukcur">Wijzigingen</text:span>
          </text:p>
            <text:p text:style-name="common-al">Het vastgestelde omgevingsplan is gewijzigd ten opzichte van het ontwerp omgevingsplan dat eerder ter inzage heeft gelegen. Belangrijkste inhoudelijke aanpassing is dat voor het gebied ter plaatse van het erf van de huidige boerderij de Laak het aantal woningen is teruggebracht van 25 naar maximaal 12 woningen te realiseren binnen (ongeveer) de bestaande footprint van de huidige boerderij en de daarmee verbonden schuur en de kapschuur op het erf. Ook wordt de bouwhoogte daar deels teruggebracht van 10 naar 7,5 meter en is een tuinbestemming aan de noordzijde ingevoegd. Voor de volledige beantwoording en een overzicht van de aanpassingen in het plan naar aanleiding van de ingekomen zienswijzen, maar ook ambtshalve, wordt verwezen naar de ‘Nota van zienswijzen en ambtshalve wijzigingen’. De nota is integraal onderdeel geworden van de wijziging van het omgevingsplan. </text:p>
            <text:p text:style-name="common-al">
            <text:span text:style-name="nadrukcur">Inzage</text:span>
          </text:p>
            <text:p text:style-name="common-al">Het vastgestelde wijzigingsbesluit omgevingsplan, met de documenten die daarbij horen, ligt van 8 oktober tot en met 18 november 2025 (zes weken) ter inzage bij de receptie van het gemeentehuis in Didam (Bergvredestraat 10). Tijdens de periode van ter inzage legging is het wijzigingsbesluit omgevingsplan tevens te raadplegen op de website ‘Omgevingsloket Regels op de kaar’t: <text:a xlink:href="https://omgevingswet.overheid.nl/regels-op-de-kaart/zoeken/document" xlink:type="simple">https://omgevingswet.overheid.nl/regels-op-de-kaart/zoeken/document</text:a>. Als u bij de zoekterm de naam invult of de code ‘NL.IMRO.1955.opsglglwonlakrmaat-va01’ invoert, komt u direct bij het plan. Onder bijlage 3 bij de motivering kunt u de ‘beleidsregels kwaliteit gebiedsontwikkeling de Lakermaat Lengel’ inzien. Onder bijlage 30 bij de motivering kunt u de ‘Nota van zienswijzen en ambtshalve wijzigingen’ inzien.</text:p>
            <text:p text:style-name="common-al">
            <text:span text:style-name="nadrukcur">Beroep</text:span>
          </text:p>
            <text:p text:style-name="common-al">Bent u het niet eens met het besluit? In de periode dat het besluit ter inzage ligt, kan beroep worden ingesteld door:</text:p>
            <text:list text:style-name="id1-3-2-1-1-15">
              <text:list-item text:style-override="id1-3-2-1-1-15-1">
                <text:number>1.</text:number>
                <text:p text:style-name="al">een belanghebbende, ook als geen zienswijze is ingediend over het ontwerp wijzigingsbesluit;</text:p>
              </text:list-item>
              <text:list-item text:style-override="id1-3-2-1-1-15-2">
                <text:number>2.</text:number>
                <text:p text:style-name="al">een niet-belanghebbende, kan beroep instellen als hij:</text:p>
                <text:list text:style-name="id1-3-2-1-1-15-2-3">
                  <text:list-item text:style-override="id1-3-2-1-1-15-2-3-1">
                    <text:number>1.</text:number>
                    <text:p text:style-name="al">een zienswijze over het ontwerp wijzigingsbesluit heeft ingediend; of</text:p>
                  </text:list-item>
                  <text:list-item text:style-override="id1-3-2-1-1-15-2-3-2">
                    <text:number>2.</text:number>
                    <text:p text:style-name="al">geen zienswijze heeft ingediend en kan aantonen dat hij redelijkerwijs niet in staat is geweest om zienswijzen in te dienen; of</text:p>
                  </text:list-item>
                  <text:list-item text:style-override="id1-3-2-1-1-15-2-3-3">
                    <text:number>3.</text:number>
                    <text:p text:style-name="al">beroep wil instellen tegen wijzigingen die de raad bij de vaststelling van het wijzigingsbesluit heeft aangebracht.</text:p>
                  </text:list-item>
                </text:list>
              </text:list-item>
            </text:list>
            <text:p text:style-name="common-al">Beroep en een verzoek om voorlopige voorziening instellen kan bij de Raad van State, Postbus 20019, 2500 EA Den Haag. Wij wijzen u erop, dat u ook digitaal kunt procederen. Voor meer informatie hierover verwijzen wij u naar de website van de Raad van State via <text:a xlink:href="https://www.raadvanstate.nl/contact/digitaal-procederen/" xlink:type="simple">https://www.raadvanstate.nl/contact/digitaal-procederen/</text:a>. </text:p>
            <text:p text:style-name="last-al">Een wijzigingsbesluit omgevingsplan treedt in werking op de dag 4 weken na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7 oktober 2025</text:span>
          </text:p>
          </text:section>
          <text:section text:name="ondertekening_id1-3-2-2-2">
            <text:p><text:span text:style-name="functie">Burgemeester en wethouders van Montf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19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lglwonlakrmaat-va01</meta:user-defined>
    <meta:user-defined meta:name="OVERHEIDop.Plansoort/OVERHEIDop.plansoort">bestemmings- of omgevingsplan</meta:user-defined>
    <meta:user-defined meta:name="DCTERMS.abstract">Maximaal 349 woningen in woningbouwuitbreiding de Lakermaat in Lengel.</meta:user-defined>
    <dc:language>nl</dc:language>
    <meta:user-defined meta:name="OVERHEIDop.locatietype/OVERHEIDop.gebiedsmarkering">Vlak</meta:user-defined>
    <meta:user-defined meta:name="DC.title">‘Vastgesteld TAM-omgevingsplan Lengel, woningbouw de Lakermaat’ en vastgestelde ‘beleidsregels kwaliteit gebiedsontwikkeling de Lakermaat Lengel’, Montferland</meta:user-defined>
    <meta:user-defined meta:name="DCTERMS.W3CDTF/DCTERMS.available">2025-10-07</meta:user-defined>
    <meta:user-defined meta:name="DCTERMS.W3CDTF/OVERHEIDop.jaargang">2025</meta:user-defined>
    <meta:user-defined meta:name="OVERHEIDop.publicationIssue">431981</meta:user-defined>
    <meta:user-defined meta:name="OVERHEIDop.GmbID/DC.identifier">gmb-2025-431981</meta:user-defined>
    <meta:user-defined meta:name="OVERHEIDop.versieInformatie"/>
  </office:meta>
</office:document-meta>
</file>