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airco-buitenunit aan de zijgevel van de woning, Turfschip 132, 1186X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oktober 2025 besloten om de aanvraag met zaaknummer Z2025-00006492 voor een omgevingsvergunning op locatie Turfschip 132, 1186XP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3 nov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9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92</meta:user-defined>
    <meta:user-defined meta:name="DCTERMS.abstract">Betreft: besluit op locatie Turfschip 132, 1186XP Amstelveen</meta:user-defined>
    <dc:language>nl</dc:language>
    <meta:user-defined meta:name="OVERHEIDop.locatietype/OVERHEIDop.gebiedsmarkering">Vlak</meta:user-defined>
    <meta:user-defined meta:name="DC.title">Buiten behandelingstelling  het plaatsen van een airco-buitenunit aan de zijgevel van de woning, Turfschip 132, 1186XP Amstelve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80</meta:user-defined>
    <meta:user-defined meta:name="OVERHEIDop.GmbID/DC.identifier">gmb-2025-431980</meta:user-defined>
    <meta:user-defined meta:name="OVERHEIDop.versieInformatie"/>
  </office:meta>
</office:document-meta>
</file>