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hornsterweg 2, 9908TC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msdelta een aanvraag ontvangen voor het bouwkundig versterken van de boerderij op de locatie Korenhornsterweg 2, 9908TC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28 januari 2025 voor het bouwkundig versterken van de boerderij op de locatie Korenhornsterweg 2, 9908TC Godlinze.</meta:user-defined>
    <dc:language>nl</dc:language>
    <meta:user-defined meta:name="OVERHEIDop.locatietype/OVERHEIDop.gebiedsmarkering">Vlak</meta:user-defined>
    <meta:user-defined meta:name="DC.title">Kennisgeving ontvangst aanvraag omgevingsvergunning Korenhornsterweg 2, 9908TC Godlinz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198</meta:user-defined>
    <meta:user-defined meta:name="OVERHEIDop.GmbID/DC.identifier">gmb-2025-43198</meta:user-defined>
    <meta:user-defined meta:name="OVERHEIDop.versieInformatie"/>
  </office:meta>
</office:document-meta>
</file>