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41 - Strandweg ter hoogte van huisnummer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vervangen/ruimen/omleggen van andere leidingen dan Telecom op de locatie Strandweg ter hoogte van huisnummer 41 in Den Haag. De aanvraag is ingediend voor de periode van 10 november 2025 tot en met 8 mei 2026.</text:p>
            <text:p text:style-name="common-al"/>
            <text:p text:style-name="common-al">Ons kenmerk: 019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41 - Strandweg ter hoogte van huisnummer 41</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97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7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7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67IBA25/9048837</meta:user-defined>
    <meta:user-defined meta:name="DCTERMS.abstract">Het aanleggen/vervangen/ruimen/omleggen van andere leidingen dan Telecom op de locatie Strandweg ter hoogte van huisnummer 41 in Den Haag. De aanvraag is ingediend voor de periode van 10 november 2025 tot en met 8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randweg 41 - Strandweg ter hoogte van huisnummer 41 te Den Haag</meta:user-defined>
    <meta:user-defined meta:name="DCTERMS.W3CDTF/DCTERMS.available">2025-10-06</meta:user-defined>
    <meta:user-defined meta:name="OVERHEIDop.externeBijlage">Bijlage_59010935_voor_bekendmaking|exb-2025-36069</meta:user-defined>
    <meta:user-defined meta:name="DCTERMS.W3CDTF/OVERHEIDop.jaargang">2025</meta:user-defined>
    <meta:user-defined meta:name="OVERHEIDop.publicationIssue">431979</meta:user-defined>
    <meta:user-defined meta:name="OVERHEIDop.GmbID/DC.identifier">gmb-2025-431979</meta:user-defined>
    <meta:user-defined meta:name="OVERHEIDop.versieInformatie"/>
  </office:meta>
</office:document-meta>
</file>