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puiplein 150 - Spuiplein ter hoogte van huisnummer 15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kas voor het project "rouwen en vieren" ter hoogte van het Spuiplein in Den Haag. De kas heeft een totale oppervlakte van 24 m². De aanvraag is ingediend voor de periode van 10 december 2025 tot en met 30 december 2025.</text:p>
            <text:p text:style-name="common-al"/>
            <text:p text:style-name="common-al">Ons kenmerk: 01609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puiplein 150 - Spuiplein ter hoogte van huisnummer 150</text:p>
            <text:p text:style-name="tussenkopcur">
            <text:span text:style-name="nadrukvet">Datum bekendmaking besluit:</text:span>
          </text:p>
            <text:p text:style-name="common-al">2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1977</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977</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977</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609GGB25/9048835</meta:user-defined>
    <meta:user-defined meta:name="DCTERMS.abstract">Het plaatsen van een kas voor het project "rouwen en vieren" ter hoogte van het Spuiplein in Den Haag. De kas heeft een totale oppervlakte van 24 m². De aanvraag is ingediend voor de periode van 10 december 2025 tot en met 30 dec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puiplein 150 - Spuiplein ter hoogte van huisnummer 150 te Den Haag</meta:user-defined>
    <meta:user-defined meta:name="DCTERMS.W3CDTF/DCTERMS.available">2025-10-06</meta:user-defined>
    <meta:user-defined meta:name="OVERHEIDop.externeBijlage">Bijlage_59010182_voor_bekendmaking|exb-2025-36068</meta:user-defined>
    <meta:user-defined meta:name="DCTERMS.W3CDTF/OVERHEIDop.jaargang">2025</meta:user-defined>
    <meta:user-defined meta:name="OVERHEIDop.publicationIssue">431977</meta:user-defined>
    <meta:user-defined meta:name="OVERHEIDop.GmbID/DC.identifier">gmb-2025-431977</meta:user-defined>
    <meta:user-defined meta:name="OVERHEIDop.versieInformatie"/>
  </office:meta>
</office:document-meta>
</file>