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een trapsparing naar zolder, het dichtbouwen van een balkon aan de achtergevel en het maken van een constructieve doorbraak tussen woonkamer en keuken, Ouderkerkerlaan 96, 1185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oktober 2025 een aanvraag voor een omgevingsvergunning ontvangen. De vergunning is aangevraagd voor het verplaatsen van een trapsparing naar zolder, het dichtbouwen van een balkon aan de achtergevel en het maken van een constructieve doorbraak tussen woonkamer en keuken op locatie Ouderkerkerlaan 96, 1185A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2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197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7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7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223</meta:user-defined>
    <meta:user-defined meta:name="DCTERMS.abstract">Betreft: aanvraag op locatie Ouderkerkerlaan 96, 1185AG Amstelveen</meta:user-defined>
    <dc:language>nl</dc:language>
    <meta:user-defined meta:name="OVERHEIDop.locatietype/OVERHEIDop.gebiedsmarkering">Vlak</meta:user-defined>
    <meta:user-defined meta:name="DC.title">Aanvraag omgevingsvergunning voor het verplaatsen van een trapsparing naar zolder, het dichtbouwen van een balkon aan de achtergevel en het maken van een constructieve doorbraak tussen woonkamer en keuken, Ouderkerkerlaan 96, 1185AG Amstelveen</meta:user-defined>
    <meta:user-defined meta:name="DCTERMS.W3CDTF/DCTERMS.available">2025-10-06</meta:user-defined>
    <meta:user-defined meta:name="DCTERMS.W3CDTF/OVERHEIDop.jaargang">2025</meta:user-defined>
    <meta:user-defined meta:name="OVERHEIDop.publicationIssue">431976</meta:user-defined>
    <meta:user-defined meta:name="OVERHEIDop.GmbID/DC.identifier">gmb-2025-431976</meta:user-defined>
    <meta:user-defined meta:name="OVERHEIDop.versieInformatie"/>
  </office:meta>
</office:document-meta>
</file>