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ilvoldestraat 3 110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2 bomen n.a.v. slechte (groei)conditie vanuit groot onderhoudsopgave gemeente Amsterdam</text:p>
            <text:p text:style-name="common-al">Zaakadres: Silvoldestraat 3 1107TC Amsterdam</text:p>
            <text:p text:style-name="common-al">Datum ontvangst: 17-08-2025</text:p>
            <text:p text:style-name="common-al">Zaaknummer: Z2025-035167</text:p>
            <text:p text:style-name="common-al">DSO-nummer: 20250817001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7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167</meta:user-defined>
    <meta:user-defined meta:name="DCTERMS.abstract">het kappen van 22 bomen n.a.v. slechte (groei)conditie vanuit groot onderhoudsopgave gemeen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ilvoldestraat 3 1107TC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75</meta:user-defined>
    <meta:user-defined meta:name="OVERHEIDop.GmbID/DC.identifier">gmb-2025-431975</meta:user-defined>
    <meta:user-defined meta:name="OVERHEIDop.versieInformatie"/>
  </office:meta>
</office:document-meta>
</file>