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parkeerplaats van 1-12-2025 t/m 2-3-2026, Catharina van Clevepark 43, 1181A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oktober 2025 een aanvraag voor een omgevingsvergunning ontvangen. De vergunning is aangevraagd voor het plaatsen van een puincontainer op parkeerplaats van 1-12-2025 t/m 2-3-2026 op locatie Catharina van Clevepark 43, 1181A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2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9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22</meta:user-defined>
    <meta:user-defined meta:name="DCTERMS.abstract">Betreft: aanvraag op locatie Catharina van Clevepark 43, 1181AR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parkeerplaats van 1-12-2025 t/m 2-3-2026, Catharina van Clevepark 43, 1181AR Amstelve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73</meta:user-defined>
    <meta:user-defined meta:name="OVERHEIDop.GmbID/DC.identifier">gmb-2025-431973</meta:user-defined>
    <meta:user-defined meta:name="OVERHEIDop.versieInformatie"/>
  </office:meta>
</office:document-meta>
</file>