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Prinsengracht 29-H 101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02-10-2025</text:p>
            <text:p text:style-name="common-al">Zaakadres: Prinsengracht 29-H 1015DK Amsterdam</text:p>
            <text:p text:style-name="common-al">Zaaknummer: Z2025-03860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860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7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7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606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Prinsengracht 29-H 1015DK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72</meta:user-defined>
    <meta:user-defined meta:name="OVERHEIDop.GmbID/DC.identifier">gmb-2025-431972</meta:user-defined>
    <meta:user-defined meta:name="OVERHEIDop.versieInformatie"/>
  </office:meta>
</office:document-meta>
</file>