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rekening neveninkomsten politieke ambtsdragers 2024 – voormalig wethouder en voormalig burgemee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text:p>
            <text:p text:style-name="common-al">gelet op het Rechtspositiebesluit decentrale politieke ambtsdragers, in het bijzonder de bepalingen omtrent de verplichting tot opgave van neveninkomsten en de verrekeningsregeling, alsmede de door het Ministerie van Binnenlandse Zaken en Koninkrijksrelaties verstrekte richtlijnen omtrent de uitvoering van de verrekenplicht; </text:p>
            <text:p text:style-name="last-al">besluiten: </text:p>
            <text:list text:style-name="id1-3-2-1-1-4">
              <text:list-item text:style-override="id1-3-2-1-1-4-1">
                <text:number>1.</text:number>
                <text:p text:style-name="al">Geen verrekening neveninkomsten te laten plaatsvinden voor de voormalig wethouder over het jaar 2024. </text:p>
              </text:list-item>
              <text:list-item text:style-override="id1-3-2-1-1-4-2">
                <text:number>2.</text:number>
                <text:p text:style-name="al">Geen verrekening neveninkomsten te laten plaatsvinden voor de voormalig burgemeester over het jaar 2024.</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23 september 2025</text:span>
          </text:p>
          </text:section>
          <text:section text:name="ondertekening_id1-3-2-2-2">
            <text:p><text:span text:style-name="deze">Burgemeester en wethouders van Bergeijk,</text:span></text:p>
            <text:p><text:span text:style-name="deze">Namens deze:</text:span></text:p>
            <text:p><text:span text:style-name="ondertekening_naam">
            <text:span text:style-name="voornaam">A.J.M.  </text:span>
            <text:span text:style-name="achternaam">Ewalds</text:span>
          </text:span></text:p>
            <text:p><text:span text:style-name="functie">Gemeentsecretaris</text:span></text:p>
            <text:p><text:span text:style-name="ondertekening_naam">
            <text:span text:style-name="voornaam"> W.J.G. </text:span>
            <text:span text:style-name="achternaam">Delissen-van Tongerlo</text:span>
          </text:span></text:p>
            <text:p><text:span text:style-name="functie">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197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meta:user-defined meta:name="OVERHEIDop.referentienummer">25IN00311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rekening neveninkomsten politieke ambtsdragers 2024 – voormalig wethouder en voormalig burgemeester</meta:user-defined>
    <meta:user-defined meta:name="DCTERMS.W3CDTF/DCTERMS.available">2025-10-06</meta:user-defined>
    <meta:user-defined meta:name="DCTERMS.W3CDTF/OVERHEIDop.jaargang">2025</meta:user-defined>
    <meta:user-defined meta:name="OVERHEIDop.publicationIssue">431971</meta:user-defined>
    <meta:user-defined meta:name="OVERHEIDop.GmbID/DC.identifier">gmb-2025-431971</meta:user-defined>
    <meta:user-defined meta:name="OVERHEIDop.versieInformatie"/>
  </office:meta>
</office:document-meta>
</file>