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en van  GSM-R mast, nabij Rembrandtlaan 14A te Bilthoven, exacte coördinaten X: 142297.878 Y: 460159.134, Rembrandtlaan 14A, 3723BJ BilthovenX: 142297.878 Y: 460159.1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van  GSM-R mast, nabij Rembrandtlaan 14A te Bilthoven, exacte coördinaten X: 142297.878 Y: 460159.134</text:span>
          </text:p>
            <text:p text:style-name="common-al">
            <text:span text:style-name="nadrukvet">Locatie: Rembrandtlaan 14A, 3723BJ BilthovenX: 142297.878 Y: 460159.134</text:span>
          </text:p>
            <text:p text:style-name="common-al">
            <text:span text:style-name="nadrukvet">Datum verzending: </text:span>
            <text:span text:style-name="nadrukvet">02-10-2025</text:span>
            <text:span text:style-name="nadrukvet"/>
          </text:p>
            <text:p text:style-name="common-al">
            <text:span text:style-name="nadrukvet">Zaaknummer: 138921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96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6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6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49846</meta:user-defined>
    <dc:language>nl</dc:language>
    <meta:user-defined meta:name="OVERHEIDop.locatietype/OVERHEIDop.gebiedsmarkering">Adres</meta:user-defined>
    <meta:user-defined meta:name="DC.title">Gemeente De Bilt – omgevingsvergunning (Regulier) besloten Omgevingsvergunning verlenen, plaatsen van  GSM-R mast, nabij Rembrandtlaan 14A te Bilthoven, exacte coördinaten X: 142297.878 Y: 460159.134, Rembrandtlaan 14A, 3723BJ BilthovenX: 142297.878 Y: 460159.134</meta:user-defined>
    <meta:user-defined meta:name="DCTERMS.W3CDTF/DCTERMS.available">2025-10-07</meta:user-defined>
    <meta:user-defined meta:name="DCTERMS.W3CDTF/OVERHEIDop.jaargang">2025</meta:user-defined>
    <meta:user-defined meta:name="OVERHEIDop.publicationIssue">431968</meta:user-defined>
    <meta:user-defined meta:name="OVERHEIDop.GmbID/DC.identifier">gmb-2025-431968</meta:user-defined>
    <meta:user-defined meta:name="OVERHEIDop.versieInformatie"/>
  </office:meta>
</office:document-meta>
</file>