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nbaanstraat 38 - Renbaanstraat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twee lagedrukleidingen en het treffen van tijdelijke verkeersmaatregelen ter hoogte van de Renbaanstraat tussen huisnummer 36 en 40 in Den Haag. De aanvraag is ingediend voor de periode van 27 oktober 2025 t/m 27 april 2026.</text:p>
            <text:p text:style-name="common-al"/>
            <text:p text:style-name="common-al">Ons kenmerk: 019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enbaanstraat 38 - Renbaanstraat ter hoogte van huisnummer 38</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96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6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6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1IBA25/9048833</meta:user-defined>
    <meta:user-defined meta:name="DCTERMS.abstract">Het verwijderen van twee lagedrukleidingen en het treffen van tijdelijke verkeersmaatregelen ter hoogte van de Renbaanstraat tussen huisnummer 36 en 40 in Den Haag. De aanvraag is ingediend voor de periode van 27 oktober 2025 t/m 2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nbaanstraat 38 - Renbaanstraat ter hoogte van huisnummer 38 te Den Haag</meta:user-defined>
    <meta:user-defined meta:name="DCTERMS.W3CDTF/DCTERMS.available">2025-10-06</meta:user-defined>
    <meta:user-defined meta:name="OVERHEIDop.externeBijlage">Bijlage_59009534_voor_bekendmaking|exb-2025-36066</meta:user-defined>
    <meta:user-defined meta:name="DCTERMS.W3CDTF/OVERHEIDop.jaargang">2025</meta:user-defined>
    <meta:user-defined meta:name="OVERHEIDop.publicationIssue">431965</meta:user-defined>
    <meta:user-defined meta:name="OVERHEIDop.GmbID/DC.identifier">gmb-2025-431965</meta:user-defined>
    <meta:user-defined meta:name="OVERHEIDop.versieInformatie"/>
  </office:meta>
</office:document-meta>
</file>