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ankenslag 2 - Frankenslag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en het treffen van tijdelijke verkeersmaatregelen ter hoogte van de Frankenslag tussen huisnummers 2 en 6 in Den HAag. De aanvraag is ingediend voor de periode van 5 november 2025 tot en met 24 april 2026.</text:p>
            <text:p text:style-name="common-al"/>
            <text:p text:style-name="common-al">Ons kenmerk: 0195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ankenslag 2 - Frankenslag ter hoogte van huisnummer 2</text:p>
            <text:p text:style-name="tussenkopcur">
            <text:span text:style-name="nadrukvet">Datum bekendmaking besluit:</text:span>
          </text:p>
            <text:p text:style-name="common-al">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96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6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6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53IBA25/9048834</meta:user-defined>
    <meta:user-defined meta:name="DCTERMS.abstract">Het verwijderen van een lagedrukleiding en het treffen van tijdelijke verkeersmaatregelen ter hoogte van de Frankenslag tussen huisnummers 2 en 6 in Den HAag. De aanvraag is ingediend voor de periode van 5 november 2025 tot en met 24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ankenslag 2 - Frankenslag ter hoogte van huisnummer 2 te Den Haag</meta:user-defined>
    <meta:user-defined meta:name="DCTERMS.W3CDTF/DCTERMS.available">2025-10-06</meta:user-defined>
    <meta:user-defined meta:name="OVERHEIDop.externeBijlage">Bijlage_59009862_voor_bekendmaking|exb-2025-36065</meta:user-defined>
    <meta:user-defined meta:name="DCTERMS.W3CDTF/OVERHEIDop.jaargang">2025</meta:user-defined>
    <meta:user-defined meta:name="OVERHEIDop.publicationIssue">431963</meta:user-defined>
    <meta:user-defined meta:name="OVERHEIDop.GmbID/DC.identifier">gmb-2025-431963</meta:user-defined>
    <meta:user-defined meta:name="OVERHEIDop.versieInformatie"/>
  </office:meta>
</office:document-meta>
</file>