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van het pand aan Karrestraat 8 4811W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van het pand aan Karrestraat 8 4811WT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02-10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20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195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5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5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6209</meta:user-defined>
    <meta:user-defined meta:name="DCTERMS.abstract">het verbouwen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zoek aanvullende gegevens voor het verbouwen van het pand aan Karrestraat 8 4811WT Breda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959</meta:user-defined>
    <meta:user-defined meta:name="OVERHEIDop.GmbID/DC.identifier">gmb-2025-431959</meta:user-defined>
    <meta:user-defined meta:name="OVERHEIDop.versieInformatie"/>
  </office:meta>
</office:document-meta>
</file>