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diverse bomen op locatie IJsseldijk-West 13, 2935 A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5 heeft de gemeente een aanvraag omgevingsvergunning ontvangen voor het kappen van diverse bomen op locatie IJsseldijk-West 13, 2935 AN Ouderkerk aan den IJssel. De aanvraag is geregistreerd onder zaaknummer 1931172409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195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5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5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11724090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diverse bomen op locatie IJsseldijk-West 13, 2935 AN Ouderkerk aan den IJsse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56</meta:user-defined>
    <meta:user-defined meta:name="OVERHEIDop.GmbID/DC.identifier">gmb-2025-431956</meta:user-defined>
    <meta:user-defined meta:name="OVERHEIDop.versieInformatie"/>
  </office:meta>
</office:document-meta>
</file>